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5.5472in" fo:margin-left="0.6889in" table:align="left"/>
    </style:style>
    <style:style style:name="Table1.A" style:family="table-column">
      <style:table-column-properties style:column-width="2.7708in"/>
    </style:style>
    <style:style style:name="Table1.B" style:family="table-column">
      <style:table-column-properties style:column-width="2.7764in"/>
    </style:style>
    <style:style style:name="Table1.A1" style:family="table-cell">
      <style:table-cell-properties style:vertical-align="middle" fo:padding-left="0.1965in" fo:padding-right="0.1965in" fo:padding-top="0in" fo:padding-bottom="0in" fo:border="none"/>
    </style:style>
    <style:style style:name="Table1.B1" style:family="table-cell">
      <style:table-cell-properties fo:background-color="transparent" fo:padding-left="0.1965in" fo:padding-right="0.1965in" fo:padding-top="0in" fo:padding-bottom="0in" fo:border-left="0.0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6e6e6" fo:padding="0.0382in" fo:border="none">
        <style:background-image/>
      </style:table-cell-properties>
    </style:style>
    <style:style style:name="ProfessionalExperience" style:family="table">
      <style:table-properties style:width="6.925in" table:align="margins"/>
    </style:style>
    <style:style style:name="ProfessionalExperience.A" style:family="table-column">
      <style:table-column-properties style:column-width="6.925in" style:rel-column-width="65535*"/>
    </style:style>
    <style:style style:name="ProfessionalExperience.A1" style:family="table-cell">
      <style:table-cell-properties fo:background-color="#e6e6e6" fo:padding="0.0382in" fo:border="none">
        <style:background-image/>
      </style:table-cell-properties>
    </style:style>
    <style:style style:name="Table2" style:family="table">
      <style:table-properties style:width="6.925in" fo:break-before="page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6e6e6" fo:padding="0.0382in" fo:border="none">
        <style:background-image/>
      </style:table-cell-properties>
    </style:style>
    <style:style style:name="PublicationsAndPresentations" style:family="table">
      <style:table-properties style:width="6.925in" table:align="margins"/>
    </style:style>
    <style:style style:name="PublicationsAndPresentations.A" style:family="table-column">
      <style:table-column-properties style:column-width="6.925in" style:rel-column-width="65535*"/>
    </style:style>
    <style:style style:name="PublicationsAndPresentations.A1" style:family="table-cell">
      <style:table-cell-properties fo:background-color="#e6e6e6" fo:padding="0.0382in" fo:border="none">
        <style:background-image/>
      </style:table-cell-properties>
    </style:style>
    <style:style style:name="ProfessionalTraining" style:family="table">
      <style:table-properties style:width="6.925in" table:align="margins"/>
    </style:style>
    <style:style style:name="ProfessionalTraining.A" style:family="table-column">
      <style:table-column-properties style:column-width="6.925in" style:rel-column-width="65535*"/>
    </style:style>
    <style:style style:name="ProfessionalTraining.A1" style:family="table-cell">
      <style:table-cell-properties fo:background-color="#e6e6e6" fo:padding="0.0382in" fo:border="none">
        <style:background-image/>
      </style:table-cell-properties>
    </style:style>
    <style:style style:name="Education" style:family="table">
      <style:table-properties style:width="6.925in" fo:break-before="page" table:align="margins"/>
    </style:style>
    <style:style style:name="Education.A" style:family="table-column">
      <style:table-column-properties style:column-width="6.925in" style:rel-column-width="65535*"/>
    </style:style>
    <style:style style:name="Education.A1" style:family="table-cell">
      <style:table-cell-properties fo:background-color="#e6e6e6" fo:padding="0.0382in" fo:border="none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6e6e6" fo:padding="0.0382in" fo:border="none">
        <style:background-image/>
      </style:table-cell-properties>
    </style:style>
    <style:style style:name="P1" style:family="paragraph" style:parent-style-name="Footer" style:master-page-name="">
      <style:paragraph-properties style:page-number="auto" fo:padding="0in" fo:border-left="none" fo:border-right="none" fo:border-top="0.26pt solid #000000" fo:border-bottom="none" style:shadow="none"/>
      <style:text-properties style:font-name="Tahoma"/>
    </style:style>
    <style:style style:name="P2" style:family="paragraph" style:parent-style-name="Standard" style:master-page-name="">
      <style:paragraph-properties style:page-number="auto" fo:keep-with-next="always"/>
      <style:text-properties style:font-name="Tahoma" fo:font-size="14pt" fo:language="en" fo:country="US" style:font-size-asian="14pt" style:font-size-complex="14pt"/>
    </style:style>
    <style:style style:name="P3" style:family="paragraph" style:parent-style-name="Standard" style:master-page-name="">
      <style:paragraph-properties fo:keep-together="always" style:page-number="auto" fo:keep-with-next="always"/>
      <style:text-properties style:font-name="Tahoma" fo:font-size="14pt" fo:language="en" fo:country="US" style:font-size-asian="14pt" style:font-size-complex="14pt"/>
    </style:style>
    <style:style style:name="P4" style:family="paragraph" style:parent-style-name="Standard" style:master-page-name="">
      <style:paragraph-properties fo:text-align="center" style:justify-single-word="false" fo:keep-together="auto" style:page-number="auto" fo:keep-with-next="always"/>
      <style:text-properties style:font-name="Tahoma" fo:language="en" fo:country="US"/>
    </style:style>
    <style:style style:name="P5" style:family="paragraph" style:parent-style-name="Standard" style:master-page-name="">
      <style:paragraph-properties fo:text-align="center" style:justify-single-word="false" style:page-number="auto" fo:keep-with-next="always"/>
      <style:text-properties style:font-name="Tahoma" fo:font-size="12pt" fo:language="en" fo:country="US" fo:font-style="italic" style:font-size-asian="10.5pt" style:font-style-asian="italic" style:font-size-complex="12pt" style:font-style-complex="italic"/>
    </style:style>
    <style:style style:name="P6" style:family="paragraph" style:parent-style-name="Standard" style:master-page-name="">
      <style:paragraph-properties style:page-number="auto" fo:keep-with-next="always"/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" style:family="paragraph" style:parent-style-name="Standard" style:master-page-name="">
      <style:paragraph-properties fo:keep-together="always" style:page-number="auto" fo:keep-with-next="always"/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8" style:family="paragraph" style:parent-style-name="Standard" style:master-page-name="">
      <style:paragraph-properties fo:keep-together="always" style:page-number="auto" fo:keep-with-next="always"/>
      <style:text-properties style:font-name="Tahoma" fo:font-size="15pt" fo:language="en" fo:country="US" style:text-underline-style="solid" style:text-underline-width="auto" style:text-underline-color="font-color" style:font-size-asian="15pt" style:font-size-complex="1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fo:font-size="20pt" fo:language="en" fo:country="US" fo:font-weight="normal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ahoma" fo:font-size="16pt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6pt" fo:language="en" fo:country="US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6pt" fo:language="en" fo:country="US" style:font-size-asian="14pt" style:font-size-complex="16pt"/>
    </style:style>
    <style:style style:name="P14" style:family="paragraph" style:parent-style-name="Standard">
      <style:text-properties style:font-name="Tahoma" fo:font-size="14pt" fo:language="en" fo:country="US" style:font-size-asian="14pt" style:font-size-complex="14pt"/>
    </style:style>
    <style:style style:name="P15" style:family="paragraph" style:parent-style-name="Standard">
      <style:text-properties style:font-name="Tahoma" fo:font-size="14pt" fo:language="en" fo:country="US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style:font-name="Tahoma" fo:font-size="12pt" fo:language="en" fo:country="US" style:font-size-asian="10.5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ahoma" fo:font-size="12pt" fo:language="en" fo:country="US" fo:font-style="italic" style:font-size-asian="10.5pt" style:font-style-asian="italic" style:font-size-complex="12pt" style:font-style-complex="italic"/>
    </style:style>
    <style:style style:name="P19" style:family="paragraph" style:parent-style-name="Standard">
      <style:text-properties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Tahoma" fo:language="en" fo:country="US"/>
    </style:style>
    <style:style style:name="P22" style:family="paragraph" style:parent-style-name="Standard">
      <style:text-properties style:font-name="Tahoma" fo:font-size="15pt" fo:language="en" fo:country="US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text-properties style:font-name="Tahom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text-properties style:font-name="Tahoma" fo:font-size="15pt" fo:language="en" fo:country="US" style:text-underline-style="solid" style:text-underline-width="auto" style:text-underline-color="font-color" style:font-size-asian="15pt" style:font-size-complex="15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Tahoma" fo:font-size="12pt" fo:language="en" fo:country="US" style:font-size-asian="10.5pt" style:font-size-complex="12pt"/>
    </style:style>
    <style:style style:name="P26" style:family="paragraph" style:parent-style-name="Standard">
      <style:paragraph-properties fo:text-align="center" style:justify-single-word="false" fo:keep-together="auto" fo:keep-with-next="always"/>
      <style:text-properties style:font-name="Tahoma" fo:font-size="16pt" fo:language="en" fo:country="US" style:font-size-asian="16pt" style:font-size-complex="16pt"/>
    </style:style>
    <style:style style:name="P27" style:family="paragraph" style:parent-style-name="Standard">
      <style:paragraph-properties fo:text-align="center" style:justify-single-word="false" fo:keep-with-next="always"/>
      <style:text-properties style:font-name="Tahoma" fo:font-size="16pt" fo:language="en" fo:country="US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keep-with-next="always"/>
      <style:text-properties style:font-name="Tahoma" fo:language="en" fo:country="US"/>
    </style:style>
    <style:style style:name="P29" style:family="paragraph" style:parent-style-name="Standard">
      <style:paragraph-properties fo:keep-together="always" fo:keep-with-next="always"/>
      <style:text-properties style:font-name="Tahoma" fo:font-size="14pt" fo:language="en" fo:country="US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31" style:family="paragraph" style:parent-style-name="Table_20_Contents">
      <style:paragraph-properties fo:text-align="end" style:justify-single-word="false"/>
      <style:text-properties style:font-name="Tahoma" fo:language="en" fo:country="US"/>
    </style:style>
    <style:style style:name="P32" style:family="paragraph" style:parent-style-name="Table_20_Contents">
      <style:paragraph-properties fo:text-align="start" style:justify-single-word="false"/>
      <style:text-properties style:font-name="Tahoma" fo:language="en" fo:country="US"/>
    </style:style>
    <style:style style:name="P3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Tahom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ahom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1">
      <style:text-properties style:font-name="Tahoma" fo:font-size="12pt" fo:language="en" fo:country="US" style:font-size-asian="10.5pt" style:font-size-complex="12pt"/>
    </style:style>
    <style:style style:name="P36" style:family="paragraph" style:parent-style-name="Standard" style:list-style-name="L10">
      <style:paragraph-properties fo:text-align="start" style:justify-single-word="false"/>
      <style:text-properties style:font-name="Tahoma" fo:font-size="12pt" fo:language="en" fo:country="US" style:font-size-asian="10.5pt" style:font-size-complex="12pt"/>
    </style:style>
    <style:style style:name="P37" style:family="paragraph" style:parent-style-name="Standard" style:list-style-name="L10">
      <style:paragraph-properties fo:text-align="start" style:justify-single-word="false"/>
      <style:text-properties style:font-name="Tahoma" fo:font-size="12pt" fo:language="en" fo:country="US" fo:font-style="italic" style:font-size-asian="10.5pt" style:font-style-asian="italic" style:font-size-complex="12pt" style:font-style-complex="italic"/>
    </style:style>
    <style:style style:name="P38" style:family="paragraph" style:parent-style-name="Standard" style:list-style-name="L10">
      <style:paragraph-properties fo:text-align="start" style:justify-single-word="false"/>
      <style:text-properties style:font-name="Tahoma" fo:font-size="12pt" fo:language="en" fo:country="US" fo:font-style="normal" style:font-size-asian="10.5pt" style:font-style-asian="normal" style:font-size-complex="12pt" style:font-style-complex="normal"/>
    </style:style>
    <style:style style:name="P39" style:family="paragraph" style:parent-style-name="Standard" style:list-style-name="L3">
      <style:text-properties style:font-name="Tahoma" fo:language="en" fo:country="US"/>
    </style:style>
    <style:style style:name="P40" style:family="paragraph" style:parent-style-name="Standard" style:list-style-name="L4">
      <style:text-properties style:font-name="Tahoma" fo:language="en" fo:country="US"/>
    </style:style>
    <style:style style:name="P41" style:family="paragraph" style:parent-style-name="Standard" style:list-style-name="L5">
      <style:text-properties style:font-name="Tahoma" fo:language="en" fo:country="US"/>
    </style:style>
    <style:style style:name="P42" style:family="paragraph" style:parent-style-name="Standard" style:list-style-name="L6">
      <style:text-properties style:font-name="Tahoma" fo:language="en" fo:country="US"/>
    </style:style>
    <style:style style:name="P43" style:family="paragraph" style:parent-style-name="Standard" style:list-style-name="L8">
      <style:text-properties style:font-name="Tahoma" fo:language="en" fo:country="US"/>
    </style:style>
    <style:style style:name="P44" style:family="paragraph" style:parent-style-name="Standard" style:list-style-name="L9">
      <style:text-properties style:font-name="Tahoma" fo:language="en" fo:country="US"/>
    </style:style>
    <style:style style:name="P45" style:family="paragraph" style:parent-style-name="Standard">
      <style:text-properties style:font-name="Tahoma"/>
    </style:style>
    <style:style style:name="P46" style:family="paragraph" style:parent-style-name="Standard" style:list-style-name="L2">
      <style:paragraph-properties fo:margin-left="0in" fo:margin-right="0in" fo:text-indent="0in" style:auto-text-indent="false"/>
      <style:text-properties style:font-name="Tahoma" fo:font-size="12pt" fo:language="en" fo:country="US" style:font-size-asian="10.5pt" style:font-size-complex="12pt"/>
    </style:style>
    <style:style style:name="P47" style:family="paragraph" style:parent-style-name="Standard" style:list-style-name="L6">
      <style:paragraph-properties fo:margin-left="0in" fo:margin-right="0in" fo:text-indent="0in" style:auto-text-indent="false"/>
      <style:text-properties style:font-name="Tahoma" fo:language="en" fo:country="US"/>
    </style:style>
    <style:style style:name="P48" style:family="paragraph" style:parent-style-name="Standard" style:list-style-name="L3" style:master-page-name="">
      <style:paragraph-properties style:page-number="auto" fo:keep-with-next="always"/>
      <style:text-properties style:font-name="Tahoma" fo:language="en" fo:country="US"/>
    </style:style>
    <style:style style:name="P49" style:family="paragraph" style:parent-style-name="Standard" style:list-style-name="L6" style:master-page-name="">
      <style:paragraph-properties fo:keep-together="always" style:page-number="auto"/>
      <style:text-properties style:font-name="Tahoma" fo:language="en" fo:country="US"/>
    </style:style>
    <style:style style:name="P50" style:family="paragraph" style:parent-style-name="Standard" style:list-style-name="L10" style:master-page-name="">
      <style:paragraph-properties fo:text-align="start" style:justify-single-word="false" fo:keep-together="always" style:page-number="auto"/>
      <style:text-properties style:font-name="Tahoma" fo:font-size="12pt" fo:language="en" fo:country="US" style:font-size-asian="10.5pt" style:font-size-complex="12pt"/>
    </style:style>
    <style:style style:name="P51" style:family="paragraph" style:parent-style-name="Standard" style:list-style-name="L7">
      <style:paragraph-properties fo:keep-together="always" fo:keep-with-next="always"/>
      <style:text-properties style:font-name="Tahoma" fo:language="en" fo:country="U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hane Kerr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1">shane@time-travellers.org</text:p>
            <text:p text:style-name="P31">+31 64 633 6297</text:p>
          </table:table-cell>
          <table:table-cell table:style-name="Table1.B1" office:value-type="string">
            <text:p text:style-name="P32">Bennebroekstraat 17-i</text:p>
            <text:p text:style-name="P32">1058 LJ Amsterdam</text:p>
            <text:p text:style-name="P32">The Netherlands</text:p>
          </table:table-cell>
        </table:table-row>
      </table:table>
      <text:p text:style-name="P11"/>
      <table:table table:name="Table3" table:style-name="Table3">
        <table:table-column table:style-name="Table3.A"/>
        <table:table-row>
          <table:table-cell table:style-name="Table3.A1" office:value-type="string">
            <text:p text:style-name="P10">Computer Skills</text:p>
          </table:table-cell>
        </table:table-row>
      </table:table>
      <text:p text:style-name="P11"/>
      <text:p text:style-name="P16">Programming Languages:</text:p>
      <text:p text:style-name="P20"><text:tab/>Expert: Python (version 2 or 3), C</text:p>
      <text:p text:style-name="P20"><text:tab/>Intermediate: Perl, Java, C++, 80x86 assembly</text:p>
      <text:p text:style-name="P16">Network Programming:</text:p>
      <text:p text:style-name="P33">Expert in DNS, DHCP, FTP in particular (implemented these) and socket level <text:s/>development in general, with both multi-process, multi-threaded, and event-driven models</text:p>
      <text:p text:style-name="P20"><text:span text:style-name="T3">Database Programming:</text:span> </text:p>
      <text:p text:style-name="P33">Designed and optimized schemas and code for PostgreSQL, MySQL, and Oracle, using Python, Perl, C, and Java.</text:p>
      <text:p text:style-name="P10"/>
      <table:table table:name="ProfessionalExperience" table:style-name="ProfessionalExperience">
        <table:table-column table:style-name="ProfessionalExperience.A"/>
        <table:table-row>
          <table:table-cell table:style-name="ProfessionalExperience.A1" office:value-type="string">
            <text:p text:style-name="P10">Professional Experience</text:p>
          </table:table-cell>
        </table:table-row>
      </table:table>
      <text:p text:style-name="P10"/>
      <text:p text:style-name="P22">Internet Systems Consortium (ISC), Redwood City, California</text:p>
      <text:p text:style-name="P14">Director of DNS Software, September 2012 – present</text:p>
      <text:list xml:id="list8686524091" text:style-name="L1">
        <text:list-item>
          <text:p text:style-name="P35">Responsible for BIND 9 and BIND 10 development</text:p>
        </text:list-item>
        <text:list-item>
          <text:p text:style-name="P35">Managed BIND 9 development team, consisting of 3 ISC programmers, across 3 time zones</text:p>
        </text:list-item>
        <text:list-item>
          <text:p text:style-name="P35">Managed BIND 10 development team, consisting of 3 ISC programmers, and 4 non-ISC contributors from 2 other companies, across 4 time zones</text:p>
        </text:list-item>
        <text:list-item>
          <text:p text:style-name="P35">Conducted occasional review of BIND 9 and BIND 10 software in C, C++, and Python</text:p>
        </text:list-item>
        <text:list-item>
          <text:p text:style-name="P35">Developed and maintained product roadmaps and project plans</text:p>
        </text:list-item>
        <text:list-item>
          <text:p text:style-name="P35">Met with key customers to discuss requirements and coordination</text:p>
        </text:list-item>
      </text:list>
      <text:p text:style-name="P17"/>
      <text:p text:style-name="P14">BIND 10 Engineering Manager, April 2009 – September 2012</text:p>
      <text:list xml:id="list1011108519" text:continue-numbering="true" text:style-name="L1">
        <text:list-item>
          <text:p text:style-name="P35">Built and managed development team of 4 ISC programmers plus an ISC release engineer, and 8 non-ISC contributors from 3 other companies, across 7 time zones</text:p>
        </text:list-item>
        <text:list-item>
          <text:p text:style-name="P35">Made BIND 10 ISC's most open and transparent project; was responsible for adopting public development e-mail lists, chat rooms, a collaborative development web site, and an externally visible source code repository</text:p>
        </text:list-item>
        <text:list-item>
          <text:p text:style-name="P35">Identified BIND 10's high-level requirements and designed BIND 10 architecture</text:p>
        </text:list-item>
        <text:list-item>
          <text:p text:style-name="P35">Implemented portions of BIND 10 software in C++ and Python</text:p>
        </text:list-item>
        <text:list-item>
          <text:p text:style-name="P35"><text:soft-page-break/>Reported progress to BIND 10 Steering Committee, an oversight body of BIND 10 project sponsors</text:p>
        </text:list-item>
        <text:list-item>
          <text:p text:style-name="P35">Conducted public outreach, including things like presenting BIND 10 at various forums, giving interviews to media, and blogging</text:p>
        </text:list-item>
      </text:list>
      <text:p text:style-name="P17"/>
      <text:p text:style-name="P23">Afilias Canada Corp., Toronto, Ontario</text:p>
      <text:p text:style-name="P14">Developer, CPR, March 2008 – April 2009</text:p>
      <text:list xml:id="list1311919397" text:continue-numbering="true" text:style-name="L1">
        <text:list-item>
          <text:p text:style-name="P35">Evaluated and deployed DNSSEC software for signing ORG</text:p>
        </text:list-item>
        <text:list-item>
          <text:p text:style-name="P35">Designed and implemented DNS metadata SQL propagation system</text:p>
        </text:list-item>
        <text:list-item>
          <text:p text:style-name="P35">Identified and fixed bugs in DNS software (BIND, NSD, and PowerDNS)</text:p>
        </text:list-item>
        <text:list-item>
          <text:p text:style-name="P35">Built tools to find and diagnose DNS network and system problems</text:p>
        </text:list-item>
        <text:list-item>
          <text:p text:style-name="P35">Participated in various forums to represent Afilias' interests</text:p>
        </text:list-item>
      </text:list>
      <text:p text:style-name="P14"/>
      <text:p text:style-name="P7">Internet Systems Consortium (ISC), Redwood City, California</text:p>
      <text:p text:style-name="P14">Software Engineer, March 2006 – February 2008</text:p>
      <text:list xml:id="list740185487" text:style-name="L2">
        <text:list-item>
          <text:p text:style-name="P46">Developed and maintained ISC DHCP software, including implementing DHCPv6.</text:p>
        </text:list-item>
        <text:list-item>
          <text:p text:style-name="P46">Developed and maintained BIND (DNS software).</text:p>
        </text:list-item>
        <text:list-item>
          <text:p text:style-name="P46">Maintained IRRToolSet (routing registry software).</text:p>
        </text:list-item>
        <text:list-item>
          <text:p text:style-name="P46">Participated in IETF for new DNS and DHCP protocol standards.</text:p>
        </text:list-item>
      </text:list>
      <text:p text:style-name="P25"/>
      <text:p text:style-name="P6">RIPE Network Coordination Centre (RIPE NCC), Amsterdam</text:p>
      <text:p text:style-name="P2">Software Engineering Department Manager, January 2004 – February 2006</text:p>
      <text:list xml:id="list257281057" text:style-name="L3">
        <text:list-item>
          <text:p text:style-name="P48">Managed team of 12 software engineers, and 2 user support specialists.</text:p>
        </text:list-item>
        <text:list-item>
          <text:p text:style-name="P48">Interacted with RIPE community, presenting database and software updates.</text:p>
        </text:list-item>
        <text:list-item>
          <text:p text:style-name="P39">Prioritized software projects for internal and external customers.</text:p>
        </text:list-item>
        <text:list-item>
          <text:p text:style-name="P39">Directed purchasing and implementation of off-the-shelf solutions.</text:p>
        </text:list-item>
      </text:list>
      <text:p text:style-name="P14">Database Department Manager, January 2003 - December 2003</text:p>
      <text:list xml:id="list424589942" text:style-name="L4">
        <text:list-item>
          <text:p text:style-name="P40">Managed team of 5 database software engineers.</text:p>
        </text:list-item>
        <text:list-item>
          <text:p text:style-name="P40">Interacted with RIPE community, presenting database updates.</text:p>
        </text:list-item>
      </text:list>
      <text:p text:style-name="P14">Senior Database Software Engineer, July 2001 - December 2002</text:p>
      <text:list xml:id="list787593825" text:style-name="L5">
        <text:list-item>
          <text:p text:style-name="P41">Organized on-going software development improvements, resulting in improved documentation and reproducible development.</text:p>
        </text:list-item>
        <text:list-item>
          <text:p text:style-name="P41">Initiated software testing procedures, resulting in improving reliability and confidence of software.</text:p>
        </text:list-item>
        <text:list-item>
          <text:p text:style-name="P41">Provided user support, both internal and external.</text:p>
        </text:list-item>
        <text:list-item>
          <text:p text:style-name="P41">Maintained database software.</text:p>
        </text:list-item>
        <text:list-item>
          <text:p text:style-name="P41">Administered database.</text:p>
        </text:list-item>
      </text:list>
      <text:p text:style-name="P2">Database Software Engineer, July 2000 - July 2001</text:p>
      <text:list xml:id="list988868085" text:style-name="L6">
        <text:list-item>
          <text:p text:style-name="P42">Database administration, including MySQL administration, Perl and shell scripting for various projects, monitoring and fixing problems.</text:p>
        </text:list-item>
        <text:list-item>
          <text:p text:style-name="P49">Provided user support, answering e-mails concerning problems with updating, accessing, and using the RIPE database, as well as the related policies.</text:p>
        </text:list-item>
        <text:list-item>
          <text:p text:style-name="P42"><text:soft-page-break/>Finalized development of new RIPE Whois database.</text:p>
          <text:p text:style-name="P47"/>
        </text:list-item>
      </text:list>
      <text:p text:style-name="P8">American Registry for Internet Numbers (ARIN), Chantilly, Virginia</text:p>
      <text:p text:style-name="P29">Senior Software Engineer, August 1999 - July 2000</text:p>
      <text:list xml:id="list994512098" text:style-name="L7">
        <text:list-item>
          <text:p text:style-name="P51">Liaison between President and engineering staff.</text:p>
        </text:list-item>
        <text:list-item>
          <text:p text:style-name="P51">Recommended and assigned projects to specific engineers.</text:p>
        </text:list-item>
        <text:list-item>
          <text:p text:style-name="P51">Responsible for planning and time-lines.</text:p>
        </text:list-item>
        <text:list-item>
          <text:p text:style-name="P51">Tracked and reported projects' status.</text:p>
        </text:list-item>
        <text:list-item>
          <text:p text:style-name="P51">Organized design meetings, code reviews, internal training, and so on.</text:p>
        </text:list-item>
        <text:list-item>
          <text:p text:style-name="P51">Initial point of contact for information requests, reports, new tools.</text:p>
        </text:list-item>
        <text:list-item>
          <text:p text:style-name="P51">Designed, implemented and maintained software and systems.</text:p>
        </text:list-item>
      </text:list>
      <text:p text:style-name="P3">Software Engineer, November 1998 - August 1999</text:p>
      <text:list xml:id="list2086103153" text:style-name="L8">
        <text:list-item>
          <text:p text:style-name="P43">Designed, implemented, and maintained software and systems.</text:p>
        </text:list-item>
      </text:list>
      <text:p text:style-name="P21"/>
      <text:p text:style-name="P24">Call Technologies, Inc., Reston, Virginia</text:p>
      <text:p text:style-name="P14">Systems Programmer, May 1993 - November 1998</text:p>
      <text:list xml:id="list1993665725" text:style-name="L9">
        <text:list-item>
          <text:p text:style-name="P44">Wrote communication protocols, API's, and programs.</text:p>
        </text:list-item>
        <text:list-item>
          <text:p text:style-name="P44">Wrote and designed telephony and messaging applications and utilities.</text:p>
        </text:list-item>
        <text:list-item>
          <text:p text:style-name="P44">Installed systems on site, both in the USA and Europe.</text:p>
        </text:list-item>
        <text:list-item>
          <text:p text:style-name="P44">Delivered technical presentations to customers and trainees.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P30">Community Positions</text:p>
          </table:table-cell>
        </table:table-row>
      </table:table>
      <text:p text:style-name="P19"/>
      <text:p text:style-name="P15">RIPE IPv6 Working Group co-chair, March 2010 – present</text:p>
      <text:p text:style-name="P15">RIPE Programme Committee member, September 2012 – present</text:p>
      <text:p text:style-name="Text_20_body"/>
      <table:table table:name="PublicationsAndPresentations" table:style-name="PublicationsAndPresentations">
        <table:table-column table:style-name="PublicationsAndPresentations.A"/>
        <table:table-row>
          <table:table-cell table:style-name="PublicationsAndPresentations.A1" office:value-type="string">
            <text:p text:style-name="P27">Publications and Recent Presentations</text:p>
          </table:table-cell>
        </table:table-row>
      </table:table>
      <text:p text:style-name="P5"/>
      <text:list xml:id="list1432557530" text:style-name="L10">
        <text:list-item>
          <text:p text:style-name="P37">Programming Languages for BIND 10<text:span text:style-name="T2"> (February 2013)</text:span></text:p>
        </text:list-item>
        <text:list-item>
          <text:p text:style-name="P36">1-day DNSSEC training for .my Domain Registry (June 2012)</text:p>
        </text:list-item>
        <text:list-item>
          <text:p text:style-name="P36">BIND 10 presented at CENTR, RIPE, IEPG, ISOC, CNNIC, GTER (2009 to 2012)</text:p>
        </text:list-item>
        <text:list-item>
          <text:p text:style-name="P36">ORG DNSSEC Status (Presentation at IEPG, November 2008)</text:p>
        </text:list-item>
        <text:list-item>
          <text:p text:style-name="P36">IRRToolSet Update (Presentations at UKNOF 12, February 2009, and RIPE 57, October 2008)</text:p>
        </text:list-item>
        <text:list-item>
          <text:p text:style-name="P50">IETF Response to the Kaminsky DNS Vulnerability, <text:span text:style-name="T1">IETF Journal Volume 4 Issue 2 (October 2008) </text:span></text:p>
        </text:list-item>
        <text:list-item>
          <text:p text:style-name="P36">IETF Support for IPv6 Deployment, <text:span text:style-name="T1">IETF Journal Volume 3 Issue 2 (October 2007)</text:span></text:p>
        </text:list-item>
        <text:list-item>
          <text:p text:style-name="P38">RFC 4698 – IRIS: An Address Registry (areg) Type for the Internet Registry <text:line-break/>Information Service (October 2006)</text:p>
        </text:list-item>
      </text:list>
      <text:p text:style-name="P18">While a manager at the RIPE NCC presentations were given at least 3 times per year to the RIPE community.</text:p>
      <text:p text:style-name="P12"/>
      <table:table table:name="ProfessionalTraining" table:style-name="ProfessionalTraining">
        <table:table-column table:style-name="ProfessionalTraining.A"/>
        <table:table-row>
          <table:table-cell table:style-name="ProfessionalTraining.A1" office:value-type="string">
            <text:p text:style-name="P26">Professional Training</text:p>
          </table:table-cell>
        </table:table-row>
      </table:table>
      <text:p text:style-name="P4"/>
      <text:p text:style-name="P21">Crucial Conversations, April 2013<text:line-break/>The 7 Habits of Highly Effective People: Interdependence, Franklin Covey, September 2011</text:p>
      <text:p text:style-name="P21">The 7 Habits for Managers, Franklin Covey, October 2010</text:p>
      <text:p text:style-name="P21">Time and Priority Management, Learning Tree, June 2005</text:p>
      <text:p text:style-name="P21">Java Programming, Learning Tree, April 2005</text:p>
      <text:p text:style-name="P21">Using Microsoft Project, November 2004</text:p>
      <text:p text:style-name="P21">Project Leadership, Management and Communications, June 2003</text:p>
      <text:p text:style-name="P21">Software Quality Assurance, Learning Tree, June 2002</text:p>
      <text:p text:style-name="P21">Software Testing and Inspection Methods, Learning Tree, November 2001</text:p>
      <text:p text:style-name="P21">Software Requirements and Prototyping, George Mason University, Fall term 1999</text:p>
      <text:p text:style-name="P21"/>
      <table:table table:name="Education" table:style-name="Education">
        <table:table-column table:style-name="Education.A"/>
        <table:table-row>
          <table:table-cell table:style-name="Education.A1" office:value-type="string">
            <text:p text:style-name="P13">Education</text:p>
          </table:table-cell>
        </table:table-row>
      </table:table>
      <text:p text:style-name="P21"/>
      <text:p text:style-name="P28">Master of Science in Computer Science, graduated May 1998</text:p>
      <text:p text:style-name="P28">George Mason University, Fairfax, Virginia, US</text:p>
      <text:p text:style-name="P28"/>
      <text:p text:style-name="P21">Bachelor of Science in Computer Science, graduated May 1993</text:p>
      <text:p text:style-name="P21">Virginia Polytechnic Institute and State University, Blacksburg, Virginia, US</text:p>
      <text:p text:style-name="P45"/>
      <table:table table:name="Table5" table:style-name="Table5">
        <table:table-column table:style-name="Table5.A"/>
        <table:table-row>
          <table:table-cell table:style-name="Table5.A1" office:value-type="string">
            <text:p text:style-name="P13">Biography and Additional Information</text:p>
          </table:table-cell>
        </table:table-row>
      </table:table>
      <text:p text:style-name="P13"/>
      <text:p text:style-name="P21">Born:<text:tab/><text:tab/><text:tab/>31 May 1972</text:p>
      <text:p text:style-name="P21">Sex:<text:tab/><text:tab/><text:tab/>Male</text:p>
      <text:p text:style-name="P21">Marital Status:<text:tab/>Married</text:p>
      <text:p text:style-name="P21">Children:<text:tab/><text:tab/>1 son, 1 step-daughter</text:p>
      <text:p text:style-name="P21">Citizenship:<text:tab/><text:tab/>USA</text:p>
      <text:p text:style-name="P21"/>
      <text:p text:style-name="P21">Living in the Netherlands for 12 years.</text:p>
      <text:p text:style-name="P21">Working from home for since March 2006.</text:p>
      <text:p text:style-name="P21">Native English speaker, conversational Dutch speaker.</text:p>
      <text:p text:style-name="P21">Have valid Dutch residence and work permit for unlimited time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 fo:padding="0in" fo:border-left="none" fo:border-right="none" fo:border-top="0.26pt solid #000000" fo:border-bottom="none" style:shadow="none"/>
      <style:text-properties style:font-name="Tahoma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Shane Kerr<text:tab/><text:tab/>Page <text:page-number text:select-page="current">5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7-12-14T12:59:06</meta:creation-date>
    <dc:date>2013-05-02T22:14:28</dc:date>
    <meta:editing-cycles>50</meta:editing-cycles>
    <meta:editing-duration>P3DT57M47S</meta:editing-duration>
    <meta:print-date>2013-04-12T14:52:58</meta:print-date>
    <meta:document-statistic meta:table-count="8" meta:image-count="0" meta:object-count="0" meta:page-count="5" meta:paragraph-count="118" meta:word-count="1044" meta:character-count="7005" meta:non-whitespace-character-count="6121"/>
    <meta:user-defined meta:name="Info 1"/>
    <meta:user-defined meta:name="Info 2"/>
    <meta:user-defined meta:name="Info 3"/>
    <meta:user-defined meta:name="Info 4"/>
  </office:meta>
</office:document-meta>
</file>