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Bitstream Vera Sans Mono" svg:font-family="'Bitstream Vera Sans Mono'" style:font-family-generic="swiss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863cm" style:rel-column-width="21845*"/>
    </style:style>
    <style:style style:name="P1" style:family="paragraph" style:parent-style-name="Standard">
      <style:text-properties style:font-name="Bitstream Vera Sans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Bitstream Vera Sans"/>
    </style:style>
    <style:style style:name="P5" style:family="paragraph" style:parent-style-name="Standard">
      <style:paragraph-properties fo:text-align="start" style:justify-single-word="false"/>
      <style:text-properties style:font-name="Bitstream Vera Sans"/>
    </style:style>
    <style:style style:name="P6" style:family="paragraph" style:parent-style-name="Standard">
      <style:text-properties style:font-name="Bitstream Vera Sans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Bitstream Vera Sans" fo:font-size="12pt" fo:font-style="italic" style:font-size-asian="10.5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20pt" style:font-size-asian="20pt" style:font-size-complex="20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Bitstream Vera Sans" fo:font-size="12pt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Bitstream Vera Sans"/>
    </style:style>
    <style:style style:name="P11" style:family="paragraph" style:parent-style-name="Standard" style:list-style-name="L2">
      <style:text-properties style:font-name="Bitstream Vera Sans"/>
    </style:style>
    <style:style style:name="P12" style:family="paragraph" style:parent-style-name="Standard" style:list-style-name="L3">
      <style:text-properties style:font-name="Bitstream Vera Sans"/>
    </style:style>
    <style:style style:name="P13" style:family="paragraph" style:parent-style-name="Standard" style:list-style-name="L4">
      <style:text-properties style:font-name="Bitstream Vera Sans"/>
    </style:style>
    <style:style style:name="P14" style:family="paragraph" style:parent-style-name="Standard" style:list-style-name="L5">
      <style:text-properties style:font-name="Bitstream Vera Sans"/>
    </style:style>
    <style:style style:name="P15" style:family="paragraph" style:parent-style-name="Standard" style:list-style-name="L6">
      <style:text-properties style:font-name="Bitstream Vera Sans"/>
    </style:style>
    <style:style style:name="P16" style:family="paragraph" style:parent-style-name="Standard" style:list-style-name="L7">
      <style:text-properties style:font-name="Bitstream Vera Sans"/>
    </style:style>
    <style:style style:name="P17" style:family="paragraph" style:parent-style-name="Standard" style:list-style-name="L8">
      <style:text-properties style:font-name="Bitstream Vera Sans"/>
    </style:style>
    <style:style style:name="P18" style:family="paragraph" style:parent-style-name="Standard" style:list-style-name="L9">
      <style:paragraph-properties fo:text-align="start" style:justify-single-word="false"/>
      <style:text-properties style:font-name="Bitstream Vera Sans" fo:font-size="12pt" style:font-size-asian="10.5pt" style:font-size-complex="12pt"/>
    </style:style>
    <style:style style:name="P19" style:family="paragraph" style:parent-style-name="Standard" style:list-style-name="L9">
      <style:paragraph-properties fo:text-align="start" style:justify-single-word="false"/>
      <style:text-properties style:font-name="Bitstream Vera Sans" fo:font-size="12pt" fo:font-style="normal" style:font-size-asian="10.5pt" style:font-style-asian="normal" style:font-size-complex="12pt" style:font-style-complex="normal"/>
    </style:style>
    <style:style style:name="P20" style:family="paragraph" style:parent-style-name="Standard">
      <style:text-properties style:font-name="Bitstream Vera Sans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Bitstream Vera Sans" fo:font-size="16pt" style:font-size-asian="14pt" style:font-size-complex="16pt"/>
    </style:style>
    <style:style style:name="P22" style:family="paragraph" style:parent-style-name="Standard" style:list-style-name="L11">
      <style:text-properties fo:font-size="12pt" style:font-size-asian="10.5pt" style:font-size-complex="12pt"/>
    </style:style>
    <style:style style:name="P23" style:family="paragraph" style:parent-style-name="Standard" style:list-style-name="L1">
      <style:paragraph-properties fo:margin-left="0cm" fo:margin-right="0cm" fo:text-indent="0cm" style:auto-text-indent="false"/>
      <style:text-properties style:font-name="Bitstream Vera Sans" fo:font-size="12pt" style:font-size-asian="10.5pt" style:font-size-complex="12pt"/>
    </style:style>
    <style:style style:name="P24" style:family="paragraph" style:parent-style-name="Standard" style:list-style-name="L5">
      <style:paragraph-properties fo:margin-left="0cm" fo:margin-right="0cm" fo:text-indent="0cm" style:auto-text-indent="false"/>
      <style:text-properties style:font-name="Bitstream Vera Sans"/>
    </style:style>
    <style:style style:name="P25" style:family="paragraph" style:parent-style-name="Standard" style:master-page-name="">
      <style:paragraph-properties fo:text-align="center" style:justify-single-word="false" style:page-number="auto" fo:keep-with-next="always"/>
      <style:text-properties style:font-name="Bitstream Vera Sans" fo:font-size="16pt" style:font-size-asian="14pt" style:font-size-complex="16pt"/>
    </style:style>
    <style:style style:name="P26" style:family="paragraph" style:parent-style-name="Standard">
      <style:paragraph-properties fo:keep-with-next="always"/>
      <style:text-properties style:font-name="Bitstream Vera Sans"/>
    </style:style>
    <style:style style:name="P27" style:family="paragraph" style:parent-style-name="Table_20_Contents">
      <style:paragraph-properties fo:text-align="start" style:justify-single-word="false"/>
      <style:text-properties style:font-name="Bitstream Vera Sans Mon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Bitstream Vera Sans"/>
    </style:style>
    <style:style style:name="T3" style:family="text">
      <style:text-properties style:font-name="Bitstream Vera Sans" fo:font-size="14pt" style:font-size-asian="14pt" style:font-size-complex="14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hane Kerr</text:p>
      <table:table table:name="Table1" table:style-name="Table1">
        <table:table-column table:style-name="Table1.A" table:number-columns-repeated="3"/>
        <table:table-row>
          <table:table-cell office:value-type="string">
            <text:p text:style-name="P10">Bennebroekstraat 17-I</text:p>
            <text:p text:style-name="P10">1058 LJ Amsterdam</text:p>
            <text:p text:style-name="P10">The Netherlands</text:p>
          </table:table-cell>
          <table:table-cell office:value-type="string">
            <text:p text:style-name="P10"><text:line-break/></text:p>
            <text:p text:style-name="P27">M: +31 64 633 6297</text:p>
          </table:table-cell>
          <table:table-cell office:value-type="string">
            <text:p text:style-name="P10"/>
            <text:p text:style-name="P10"/>
            <text:p text:style-name="P10">shane@time-travellers.org</text:p>
          </table:table-cell>
        </table:table-row>
      </table:table>
      <text:p text:style-name="P5"/>
      <text:p text:style-name="P2">Professional experience</text:p>
      <text:p text:style-name="Standard"><text:span text:style-name="T3">Afilias Canada Corp., Toronto, Ontario</text:span></text:p>
      <text:p text:style-name="Standard"><text:span text:style-name="T3">Developer, CPR, March 2008 – April 2009</text:span></text:p>
      <text:list text:style-name="L11">
        <text:list-item>
          <text:p text:style-name="P22"><text:span text:style-name="T2">Evaluated and deployed DNSSEC software for signing ORG</text:span></text:p>
        </text:list-item>
        <text:list-item>
          <text:p text:style-name="P22"><text:span text:style-name="T2">Designed and implemented DNS metadata SQL propagation system</text:span></text:p>
        </text:list-item>
        <text:list-item>
          <text:p text:style-name="P22"><text:span text:style-name="T2">Identified and fixed bugs in DNS software (BIND, NSD, and PowerDNS)</text:span></text:p>
        </text:list-item>
        <text:list-item>
          <text:p text:style-name="P22"><text:span text:style-name="T2">Built tools to find and diagnose DNS network and system problems</text:span></text:p>
        </text:list-item>
        <text:list-item>
          <text:p text:style-name="P22"><text:span text:style-name="T2">Participated in various forums to represent Afilias' interests</text:span></text:p>
        </text:list-item>
      </text:list>
      <text:p text:style-name="P6"/>
      <text:p text:style-name="P6">Internet Systems Consortium (ISC), Redwood City, California</text:p>
      <text:p text:style-name="P6">Software Engineer, March 2006 – February 2008</text:p>
      <text:list text:style-name="L1">
        <text:list-item>
          <text:p text:style-name="P23">Develop and maintain ISC DHCP software, including implementing DHCPv6.</text:p>
        </text:list-item>
        <text:list-item>
          <text:p text:style-name="P23">Develop and maintain BIND (DNS software).</text:p>
        </text:list-item>
        <text:list-item>
          <text:p text:style-name="P23">Maintain IRRToolSet (routing registry software).</text:p>
        </text:list-item>
        <text:list-item>
          <text:p text:style-name="P23">Participate in IETF for new DNS and DHCP protocol standards.</text:p>
        </text:list-item>
      </text:list>
      <text:p text:style-name="P9"/>
      <text:p text:style-name="P6">RIPE Network Coordination Centre (RIPE NCC), Amsterdam</text:p>
      <text:p text:style-name="P6">Software Engineering Department Manager, January 2004 – Present</text:p>
      <text:list text:style-name="L2">
        <text:list-item>
          <text:p text:style-name="P11">Manage team of 12 software engineers, and 2 user support specialists.</text:p>
        </text:list-item>
        <text:list-item>
          <text:p text:style-name="P11">Interact with RIPE community, presenting database and software updates.</text:p>
        </text:list-item>
        <text:list-item>
          <text:p text:style-name="P11">Prioritize software projects for internal and external customers.</text:p>
        </text:list-item>
        <text:list-item>
          <text:p text:style-name="P11">Direct purchasing and implementation of off-the-shelf solutions.</text:p>
        </text:list-item>
      </text:list>
      <text:p text:style-name="P6">Database Department Manager, January 2003 - December 2003</text:p>
      <text:list text:style-name="L3">
        <text:list-item>
          <text:p text:style-name="P12">Manage team of 5 database software engineers.</text:p>
        </text:list-item>
        <text:list-item>
          <text:p text:style-name="P12">Interact with RIPE community, presenting database updates.</text:p>
        </text:list-item>
      </text:list>
      <text:p text:style-name="P6">Senior Database Software Engineer, July 2001 - December 2002</text:p>
      <text:list text:style-name="L4">
        <text:list-item>
          <text:p text:style-name="P13">Organize on-going software development improvements, resulting in improved documentation and reproducible development.</text:p>
        </text:list-item>
        <text:list-item>
          <text:p text:style-name="P13">Initiated software testing procedures, resulting in improving reliability and confidence of software.</text:p>
        </text:list-item>
        <text:list-item>
          <text:p text:style-name="P13">Provide user support, both internal and external.</text:p>
        </text:list-item>
        <text:list-item>
          <text:p text:style-name="P13">Maintain database software.</text:p>
        </text:list-item>
        <text:list-item>
          <text:p text:style-name="P13">Administer database.</text:p>
        </text:list-item>
      </text:list>
      <text:p text:style-name="P6">Database Software Engineer, July 2000 - July 2001</text:p>
      <text:list text:style-name="L5">
        <text:list-item>
          <text:p text:style-name="P14">Database administration, including MySQL administration, Perl and shell scripting for various projects, monitoring and fixing problems.</text:p>
        </text:list-item>
        <text:list-item>
          <text:p text:style-name="P14">Provided user support, answering e-mails concerning problems with updating, accessing, and using the RIPE database, as well as the related policies.</text:p>
        </text:list-item>
        <text:list-item>
          <text:p text:style-name="P14">Finalize development of new RIPE Whois database.</text:p>
          <text:p text:style-name="P24"><text:soft-page-break/></text:p>
        </text:list-item>
      </text:list>
      <text:p text:style-name="P6">American Registry for Internet Numbers (ARIN), Chantilly, Virginia</text:p>
      <text:p text:style-name="P6">Senior Software Engineer, August 1999 - July 2000</text:p>
      <text:list text:style-name="L6">
        <text:list-item>
          <text:p text:style-name="P15">Liaison between President and engineering staff.</text:p>
        </text:list-item>
        <text:list-item>
          <text:p text:style-name="P15">Recommended and assigned projects to specific engineers.</text:p>
        </text:list-item>
        <text:list-item>
          <text:p text:style-name="P15">Responsible for planning and time-lines.</text:p>
        </text:list-item>
        <text:list-item>
          <text:p text:style-name="P15">Tracked and reported projects' status.</text:p>
        </text:list-item>
        <text:list-item>
          <text:p text:style-name="P15">Organized design meetings, code reviews, internal training, and so on.</text:p>
        </text:list-item>
        <text:list-item>
          <text:p text:style-name="P15">Initial point of contact for information requests, reports, new tools.</text:p>
        </text:list-item>
        <text:list-item>
          <text:p text:style-name="P15">Designed, implemented and maintained software and systems.</text:p>
        </text:list-item>
      </text:list>
      <text:p text:style-name="P6">Software Engineer, November 1998 - August 1999</text:p>
      <text:list text:style-name="L7">
        <text:list-item>
          <text:p text:style-name="P16">Designed, implemented, and maintained software and systems.</text:p>
        </text:list-item>
      </text:list>
      <text:p text:style-name="P1"/>
      <text:p text:style-name="P6">Call Technologies, Inc., Reston, Virginia</text:p>
      <text:p text:style-name="P6">Systems Programmer, May 1993 - November 1998</text:p>
      <text:list text:style-name="L8">
        <text:list-item>
          <text:p text:style-name="P17">Wrote communication protocols, API's, and programs.</text:p>
        </text:list-item>
        <text:list-item>
          <text:p text:style-name="P17">Wrote and designed telephony and messaging applications and utilities.</text:p>
        </text:list-item>
        <text:list-item>
          <text:p text:style-name="P17">Installed systems on site, both in the USA and Europe.</text:p>
        </text:list-item>
        <text:list-item>
          <text:p text:style-name="P17">Delivered technical presentations to customers and trainees.</text:p>
        </text:list-item>
      </text:list>
      <text:p text:style-name="P1"/>
      <text:p text:style-name="P2">Publications and Recent Presentations</text:p>
      <text:p text:style-name="P7"/>
      <text:list text:style-name="L9">
        <text:list-item>
          <text:p text:style-name="P18">ORG DNSSEC Status (Presentation at IEPG, November 2008)</text:p>
        </text:list-item>
        <text:list-item>
          <text:p text:style-name="P18">IRRToolSet Update (Presentations at UKNOF 12, February 2009, and RIPE 57, October 2008)</text:p>
        </text:list-item>
        <text:list-item>
          <text:p text:style-name="P18">IETF Response to the Kaminsky DNS Vulnerability, <text:span text:style-name="T1">IETF Journal Volume 4 Issue 2 (October 2008) </text:span></text:p>
        </text:list-item>
        <text:list-item>
          <text:p text:style-name="P18">IETF Support for IPv6 Deployment, <text:span text:style-name="T1">IETF Journal Volume 3 Issue 2 (October 2007)</text:span></text:p>
        </text:list-item>
        <text:list-item>
          <text:p text:style-name="P19">RFC 4698 – IRIS: An Address Registry (areg) Type for the Internet Registry <text:line-break/>Information Service (October 2006)</text:p>
        </text:list-item>
      </text:list>
      <text:p text:style-name="P7">While a manager at the RIPE NCC presentations were given at least 3 times per year to the RIPE community.</text:p>
      <text:p text:style-name="P4"/>
      <text:p text:style-name="P2">Professional Training</text:p>
      <text:p text:style-name="P4"/>
      <text:p text:style-name="P1">Time and Priority Management, Learning Tree, June 2005</text:p>
      <text:p text:style-name="P1">Java Programming, Learning Tree, April 2005</text:p>
      <text:p text:style-name="P1">Using Microsoft Project, November 2004</text:p>
      <text:p text:style-name="P1">Project Leadership, Management and Communications, June 2003</text:p>
      <text:p text:style-name="P1">Software Quality Assurance, Learning Tree, June 2002</text:p>
      <text:p text:style-name="P1">Software Testing and Inspection Methods, Learning Tree, November 2001</text:p>
      <text:p text:style-name="P1">Software Requirements and Prototyping, George Mason University, Fall term 1999</text:p>
      <text:p text:style-name="P1"/>
      <text:p text:style-name="P25"/>
      <text:p text:style-name="P3"/>
      <text:p text:style-name="P3"><text:soft-page-break/>Education</text:p>
      <text:p text:style-name="P26"/>
      <text:p text:style-name="P26">Master of Science in Computer Science, graduated May 1998</text:p>
      <text:p text:style-name="P26">George Mason University, Fairfax, Virginia, US</text:p>
      <text:p text:style-name="P26"/>
      <text:p text:style-name="P1">Bachelor of Science in Computer Science, graduated May 1993</text:p>
      <text:p text:style-name="P1">Virginia Polytechnic Institute and State University, Blacksburg, Virginia, US</text:p>
      <text:p text:style-name="P1"/>
      <text:p text:style-name="P3">Additional Information</text:p>
      <text:p text:style-name="P1">American Citizen living in Amsterdam for 8 years.</text:p>
      <text:p text:style-name="P1">Working from home for since March 2006.</text:p>
      <text:p text:style-name="P1">Speaks English and Du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Bitstream Vera Sans Mono" svg:font-family="'Bitstream Vera Sans Mono'" style:font-family-generic="swiss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Bitstream Vera Sans" svg:font-family="'Bitstream Vera San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7-12-14T12:59:06</meta:creation-date>
    <dc:creator>Shane Kerr</dc:creator>
    <dc:date>2009-04-06T21:23:13</dc:date>
    <meta:editing-cycles>5</meta:editing-cycles>
    <meta:editing-duration>P2DT22H3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81" meta:word-count="609" meta:character-count="4422"/>
  </office:meta>
</office:document-meta>
</file>