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BB8000008CA58A3058D.jpg"/>
  <manifest:file-entry manifest:media-type="image/png" manifest:full-path="Pictures/10000201000002D0000002B437E50FFD.png"/>
  <manifest:file-entry manifest:media-type="image/jpeg" manifest:full-path="Pictures/1000000000000BB8000008CA088B8CEA.jpg"/>
  <manifest:file-entry manifest:media-type="image/png" manifest:full-path="Pictures/100000000000000800000008DD0ADA29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bbe0e3" fo:min-height="4.086cm" draw:shadow="hidden" draw:shadow-color="#808080"/>
    </style:style>
    <style:style style:name="pr2" style:family="presentation" style:parent-style-name="Title1-subtitle">
      <style:graphic-properties draw:stroke="none" draw:fill="none" draw:fill-color="#bbe0e3" fo:min-height="4.871cm" draw:shadow="hidden" draw:shadow-color="#808080"/>
    </style:style>
    <style:style style:name="pr3" style:family="presentation" style:parent-style-name="Title1-notes">
      <style:graphic-properties draw:fill-color="#ffffff" draw:auto-grow-height="true" fo:min-height="11.429cm"/>
    </style:style>
    <style:style style:name="pr4" style:family="presentation" style:parent-style-name="Default-title">
      <style:graphic-properties fo:min-height="3.647cm"/>
    </style:style>
    <style:style style:name="pr5" style:family="presentation" style:parent-style-name="Default-outline1">
      <style:graphic-properties fo:min-height="12.573cm"/>
    </style:style>
    <style:style style:name="pr6" style:family="presentation" style:parent-style-name="Default-notes">
      <style:graphic-properties draw:fill-color="#ffffff" fo:min-height="11.429cm"/>
    </style:style>
    <style:style style:name="pr7" style:family="presentation" style:parent-style-name="Default-title">
      <style:graphic-properties draw:auto-grow-height="true" fo:min-height="3.647cm"/>
    </style:style>
    <style:style style:name="pr8" style:family="presentation" style:parent-style-name="Default-outline1">
      <style:graphic-properties draw:auto-grow-height="true" fo:min-height="12.573cm"/>
    </style:style>
    <style:style style:name="pr9" style:family="presentation" style:parent-style-name="Default-notes">
      <style:graphic-properties draw:fill-color="#ffffff" draw:auto-grow-height="true" fo:min-height="11.4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1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family="Verdana" style:font-style-name="Normal" style:font-family-generic="swiss" fo:font-style="normal" style:font-family-asian="Verdana" style:font-style-name-asian="Normal" style:font-family-generic-asian="swiss" style:font-style-asian="normal" style:font-family-complex="Verdana" style:font-style-name-complex="Normal" style:font-family-generic-complex="swiss" style:font-style-complex="normal"/>
    </style:style>
    <style:style style:name="T6" style:family="text">
      <style:text-properties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text-position="super 58%"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86cm" svg:x="1.905cm" svg:y="7.344cm" presentation:class="title" presentation:user-transformed="true">
          <draw:text-box>
            <text:p text:style-name="P1"><text:span text:style-name="T1">BIND 10</text:span></text:p>
          </draw:text-box>
        </draw:frame>
        <draw:frame presentation:style-name="pr2" draw:text-style-name="P3" draw:layer="layout" svg:width="17.78cm" svg:height="6.115cm" svg:x="3.81cm" svg:y="10.92cm" presentation:class="subtitle" presentation:user-transformed="true">
          <draw:text-box>
            <text:p>Beijing, 2012-06-04</text:p>
            <text:p/>
            <text:p>Shane Kerr</text:p>
            <text:p>&lt;shane@isc.org&gt;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3.647cm" svg:x="1.27cm" svg:y="0.527cm" presentation:class="title">
          <draw:text-box>
            <text:p>What is BIND?</text:p>
          </draw:text-box>
        </draw:frame>
        <draw:frame presentation:style-name="pr5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><text:span text:style-name="T2">BIND is DNS software</text:span></text:p>
              </text:list-item>
              <text:list-item>
                <text:p><text:span text:style-name="T2">Current version is BIND 9</text:span></text:p>
                <text:list>
                  <text:list-item>
                    <text:p><text:span text:style-name="T2">Runs on Unix-like systems and Windows</text:span></text:p>
                  </text:list-item>
                  <text:list-item>
                    <text:p><text:span text:style-name="T2">A multi-threaded, monolithic application</text:span></text:p>
                  </text:list-item>
                </text:list>
              </text:list-item>
              <text:list-item>
                <text:p><text:span text:style-name="T2">Used by many DNS servers worldwide</text:span></text:p>
                <text:list>
                  <text:list-item>
                    <text:p><text:span text:style-name="T2">Probably most. Possibly more than 70%.</text:span></text:p>
                  </text:list-item>
                </text:list>
              </text:list-item>
              <text:list-item>
                <text:p><text:span text:style-name="T2">Supports DNS protocols as defined by IETF</text:span></text:p>
                <text:list>
                  <text:list-item>
                    <text:p><text:span text:style-name="T2">RFC 1034/1035, XFR, DDNS, DNSSEC, ...</text:span></text:p>
                  </text:list-item>
                </text:list>
              </text:list-item>
              <text:list-item>
                <text:p><text:span text:style-name="T2">Maintained and supported by ISC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3.647cm" svg:x="1.27cm" svg:y="0.527cm" presentation:class="title">
          <draw:text-box>
            <text:p>Why BIND 10?</text:p>
          </draw:text-box>
        </draw:frame>
        <draw:frame presentation:style-name="pr5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><text:span text:style-name="T2">BIND 9 is more than 10 years old</text:span></text:p>
              </text:list-item>
              <text:list-item>
                <text:p><text:span text:style-name="T2">The computing world has changed</text:span></text:p>
                <text:list>
                  <text:list-item>
                    <text:p><text:span text:style-name="T2">Multi-core machines, massive RAM, …</text:span></text:p>
                  </text:list-item>
                </text:list>
              </text:list-item>
              <text:list-item>
                <text:p><text:span text:style-name="T2">The networking world has changed</text:span></text:p>
                <text:list>
                  <text:list-item>
                    <text:p><text:span text:style-name="T2">Fiber everywhere, mobile devices, …</text:span></text:p>
                  </text:list-item>
                </text:list>
              </text:list-item>
              <text:list-item>
                <text:p><text:span text:style-name="T2">DNS software “marketplace” has evolved</text:span></text:p>
                <text:list>
                  <text:list-item>
                    <text:p><text:span text:style-name="T2">Special-purpose servers, new ideas</text:span></text:p>
                  </text:list-item>
                </text:list>
              </text:list-item>
              <text:list-item>
                <text:p><text:span text:style-name="T2">An architecture for the next 10+ year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3.647cm" svg:x="1.27cm" svg:y="0.527cm" presentation:class="title">
          <draw:text-box>
            <text:p>What is BIND 10?</text:p>
          </draw:text-box>
        </draw:frame>
        <draw:frame presentation:style-name="pr5" draw:layer="layout" svg:width="22.86cm" svg:height="12.874cm" svg:x="1.27cm" svg:y="4.445cm" presentation:class="outline" presentation:user-transformed="true">
          <draw:text-box>
            <text:list text:style-name="L3">
              <text:list-item>
                <text:p>Authoritative DNS server</text:p>
                <text:list>
                  <text:list-item>
                    <text:p>DNSSEC-enabled</text:p>
                  </text:list-item>
                  <text:list-item>
                    <text:p>SQL or in-memory data sources</text:p>
                  </text:list-item>
                  <text:list-item>
                    <text:p>Master and/or slave mode</text:p>
                  </text:list-item>
                </text:list>
              </text:list-item>
              <text:list-item>
                <text:p>Recursive DNS server</text:p>
                <text:list>
                  <text:list-item>
                    <text:p>No DNSSEC, few benefits over BIND 9</text:p>
                  </text:list-item>
                  <text:list-item>
                    <text:p>Expect almost complete rewrite!</text:p>
                  </text:list-item>
                </text:list>
              </text:list-item>
              <text:list-item>
                <text:p>DNS libraries</text:p>
                <text:list>
                  <text:list-item>
                    <text:p>C++ and Pyth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3.647cm" svg:x="1.27cm" svg:y="0.527cm" presentation:class="title">
          <draw:text-box>
            <text:p>BIND 10 History 101</text:p>
          </draw:text-box>
        </draw:frame>
        <draw:frame presentation:style-name="pr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>Original idea from Paul Vixie</text:p>
              </text:list-item>
              <text:list-item>
                <text:p><text:span text:style-name="T3">Motivation for BIND 10</text:span><text:span text:style-name="T4"> written by Paul Vixie &amp; Jo</text:span><text:span text:style-name="T5">ã</text:span><text:span text:style-name="T4">o Damas</text:span></text:p>
              </text:list-item>
              <text:list-item>
                <text:p><text:span text:style-name="T4">10 TLDs agreed to be initial sponsors</text:span></text:p>
              </text:list-item>
            </text:list>
            <text:p text:style-name="P5"><text:span text:style-name="T6"><text:a xlink:href="https://www.isc.org/bind10/sponsors">https://www.isc.org/bind10/sponsors</text:a></text:span></text:p>
            <text:list text:continue-numbering="true" text:style-name="L3">
              <text:list-item>
                <text:p><text:span text:style-name="T4">2009-04-01 (April 1</text:span><text:span text:style-name="T7">st</text:span><text:span text:style-name="T4">, really!) star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3.647cm" svg:x="1.27cm" svg:y="0.527cm" presentation:class="title" presentation:user-transformed="true">
          <draw:text-box>
            <text:p>What is Special about<text:line-break/>BIND 10?</text:p>
          </draw:text-box>
        </draw:frame>
        <draw:frame presentation:style-name="pr5" draw:layer="layout" svg:width="22.86cm" svg:height="13.08cm" svg:x="1.27cm" svg:y="4.445cm" presentation:class="outline" presentation:user-transformed="true">
          <draw:text-box>
            <text:list text:style-name="L3">
              <text:list-item>
                <text:p>Customizable</text:p>
                <text:list>
                  <text:list-item>
                    <text:p>Both “out of the box” and bespoke</text:p>
                  </text:list-item>
                  <text:list-item>
                    <text:p>Full run-time control (no restarts)</text:p>
                  </text:list-item>
                </text:list>
              </text:list-item>
              <text:list-item>
                <text:p>Scalable</text:p>
              </text:list-item>
              <text:list-item>
                <text:p>Reliable</text:p>
                <text:list>
                  <text:list-item>
                    <text:p>Well-tested</text:p>
                  </text:list-item>
                  <text:list-item>
                    <text:p>Resilient to failures and software errors</text:p>
                  </text:list-item>
                </text:list>
              </text:list-item>
              <text:list-item>
                <text:p>Re-usable</text:p>
                <text:list>
                  <text:list-item>
                    <text:p>Well-defined APIs and libra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3.647cm" svg:x="1.27cm" svg:y="0.527cm" presentation:class="title">
          <draw:text-box>
            <text:p>Cool BIND 10<text:line-break/>Technologies?</text:p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3">
              <text:list-item>
                <text:p>Cooperating processes</text:p>
                <text:list>
                  <text:list-item>
                    <text:p>Helps customization, scaling, …</text:p>
                  </text:list-item>
                </text:list>
              </text:list-item>
              <text:list-item>
                <text:p>Generic data sources</text:p>
                <text:list>
                  <text:list-item>
                    <text:p>SQLite and in-memory now, more later</text:p>
                  </text:list-item>
                </text:list>
              </text:list-item>
              <text:list-item>
                <text:p>Full run-time configuration</text:p>
                <text:list>
                  <text:list-item>
                    <text:p>New modules can use easily</text:p>
                  </text:list-item>
                  <text:list-item>
                    <text:p>RESTful HTTP/SSL interface</text:p>
                  </text:list-item>
                </text:list>
              </text:list-item>
              <text:list-item>
                <text:p>Best logging system aroun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86cm" svg:height="3.647cm" svg:x="1.27cm" svg:y="0.527cm" presentation:class="title">
          <draw:text-box>
            <text:p><text:span text:style-name="T8">Putting the</text:span><text:span text:style-name="T9"> Open</text:span><text:span text:style-name="T8"><text:line-break/></text:span><text:span text:style-name="T8">Back in </text:span><text:span text:style-name="T9">Open Source</text:span></text:p>
          </draw:text-box>
        </draw:frame>
        <draw:frame presentation:style-name="pr5" draw:layer="layout" svg:width="22.86cm" svg:height="13.286cm" svg:x="1.27cm" svg:y="4.445cm" presentation:class="outline" presentation:user-transformed="true">
          <draw:text-box>
            <text:list text:style-name="L3">
              <text:list-item>
                <text:p>BIND 10 development is <text:span text:style-name="T3">public</text:span></text:p>
              </text:list-item>
              <text:list-item>
                <text:p><text:span text:style-name="T4"><text:a xlink:href="https://bind10.isc.org/">https://bind10.isc.org</text:a></text:span></text:p>
                <text:list>
                  <text:list-item>
                    <text:p><text:span text:style-name="T4">Plans, designs, meeting minutes, …</text:span></text:p>
                  </text:list-item>
                  <text:list-item>
                    <text:p><text:span text:style-name="T4">Build reports, bug tickets, …</text:span></text:p>
                  </text:list-item>
                  <text:list-item>
                    <text:p><text:span text:style-name="T4">Public Git repository</text:span></text:p>
                  </text:list-item>
                </text:list>
              </text:list-item>
              <text:list-item>
                <text:p><text:span text:style-name="T4">Working with other open source</text:span></text:p>
                <text:list>
                  <text:list-item>
                    <text:p><text:span text:style-name="T4">Giving back to upstream</text:span></text:p>
                  </text:list-item>
                </text:list>
              </text:list-item>
              <text:list-item>
                <text:p><text:span text:style-name="T4">Today!</text:span></text:p>
              </text:list-item>
              <text:list-item>
                <text:p><text:span text:style-name="T4">Goal: a product </text:span><text:span text:style-name="T3">and</text:span><text:span text:style-name="T4"> a community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2.86cm" svg:height="13.492cm" svg:x="1.27cm" svg:y="4.445cm" presentation:class="outline" presentation:user-transformed="true">
          <draw:text-box>
            <text:list text:style-name="L4">
              <text:list-header>
                <text:p/>
              </text:list-header>
            </text:list>
            <text:list text:style-name="L3">
              <text:list-item>
                <text:p>Year 1: Authoritative-only server</text:p>
              </text:list-item>
              <text:list-item>
                <text:p>Year 2: Recursive server</text:p>
              </text:list-item>
              <text:list-item>
                <text:p>Year 3: Production-ready</text:p>
              </text:list-item>
              <text:list-item>
                <text:p>Year 4: Drop-in BIND 9 replacement</text:p>
              </text:list-item>
              <text:list-item>
                <text:p>Year 5: Really fun stuff</text:p>
                <text:list>
                  <text:list-item>
                    <text:p>Cluster support</text:p>
                  </text:list-item>
                  <text:list-item>
                    <text:p>Embedded support</text:p>
                  </text:list-item>
                  <text:list-item>
                    <text:p>Smart, adaptive DNS behavior</text:p>
                  </text:list-item>
                </text:list>
              </text:list-item>
            </text:list>
          </draw:text-box>
        </draw:frame>
        <draw:frame presentation:style-name="pr4" draw:layer="layout" svg:width="22.86cm" svg:height="3.647cm" svg:x="1.27cm" svg:y="0.527cm" presentation:class="title">
          <draw:text-box>
            <text:p>5 Year Plan (Original)</text:p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3.647cm" svg:x="1.27cm" svg:y="0.527cm" presentation:class="title">
          <draw:text-box>
            <text:p>5 Year Plan (Current)</text:p>
          </draw:text-box>
        </draw:frame>
        <draw:frame presentation:style-name="pr5" draw:layer="layout" svg:width="22.86cm" svg:height="13.21cm" svg:x="1.27cm" svg:y="4.445cm" presentation:class="outline" presentation:user-transformed="true">
          <draw:text-box>
            <text:list text:style-name="L3">
              <text:list-item>
                <text:p>Year 1:<text:tab/>Authoritative-only server</text:p>
              </text:list-item>
              <text:list-item>
                <text:p>Year 2:<text:tab/>Recursive server</text:p>
              </text:list-item>
              <text:list-item>
                <text:p>Year 3:<text:tab/>Authoritative enhancement</text:p>
              </text:list-item>
              <text:list-item>
                <text:p>Year 4:<text:tab/>Official Production Release;<text:line-break/><text:tab/><text:tab/>Recursive performance</text:p>
              </text:list-item>
              <text:list-item>
                <text:p>Year 5:<text:tab/>Refinements</text:p>
                <text:list>
                  <text:list-item>
                    <text:p>Hooks</text:p>
                  </text:list-item>
                  <text:list-item>
                    <text:p>Views</text:p>
                  </text:list-item>
                  <text:list-item>
                    <text:p>Alternate data 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3.647cm" svg:x="1.27cm" svg:y="0.527cm" presentation:class="title">
          <draw:text-box>
            <text:p>BIND 10 History 201</text:p>
          </draw:text-box>
        </draw:frame>
        <draw:frame presentation:style-name="pr5" draw:layer="layout" svg:width="22.86cm" svg:height="13.937cm" svg:x="1.27cm" svg:y="4.445cm" presentation:class="outline" presentation:user-transformed="true">
          <draw:text-box>
            <text:list text:style-name="L3">
              <text:list-item>
                <text:p><text:span text:style-name="T4">2010-03-19 1</text:span><text:span text:style-name="T7">st</text:span><text:span text:style-name="T4"> prototype release</text:span></text:p>
                <text:list>
                  <text:list-item>
                    <text:p><text:span text:style-name="T4">Following releases about every 6 weeks</text:span></text:p>
                  </text:list-item>
                </text:list>
              </text:list-item>
              <text:list-item>
                <text:p><text:span text:style-name="T4">2010-04-22 Mascot contest!</text:span></text:p>
              </text:list-item>
              <text:list-item>
                <text:p><text:span text:style-name="T4">2011-02-24 recursive resolver release</text:span></text:p>
              </text:list-item>
              <text:list-item>
                <text:p><text:span text:style-name="T4">2011-05-19 TSIG arrives</text:span></text:p>
              </text:list-item>
              <text:list-item>
                <text:p><text:span text:style-name="T4">2011-07-05 ACLs arrive</text:span></text:p>
              </text:list-item>
              <text:list-item>
                <text:p><text:span text:style-name="T4">2011-08-19 More TSIG, ACL, RR types</text:span></text:p>
              </text:list-item>
              <text:list-item>
                <text:p><text:span text:style-name="T4">2011-10-13 IXFR-in, DHCP</text:span></text:p>
              </text:list-item>
              <text:list-item>
                <text:p><text:span text:style-name="T4">2011-11-24 IXFR-ou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3.647cm" svg:x="1.27cm" svg:y="0.527cm" presentation:class="title">
          <draw:text-box>
            <text:p>BIND 10 History 202</text:p>
          </draw:text-box>
        </draw:frame>
        <draw:frame presentation:style-name="pr5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><text:span text:style-name="T4">2012-xx-xx</text:span><text:span text:style-name="T4"><text:tab/></text:span><text:span text:style-name="T4">NSEC3 in-memory</text:span></text:p>
              </text:list-item>
              <text:list-item>
                <text:p><text:span text:style-name="T4">2012-xx-xx Faster than BIND 9</text:span></text:p>
              </text:list-item>
              <text:list-item>
                <text:p><text:span text:style-name="T4">2012-06-21 NSEC in-memory, DD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3.647cm" svg:x="1.27cm" svg:y="0.527cm" presentation:class="title">
          <draw:text-box>
            <text:p>Current Status <text:span text:style-name="T4">1/2</text:span></text:p>
          </draw:text-box>
        </draw:frame>
        <draw:frame presentation:style-name="pr5" draw:layer="layout" svg:width="22.86cm" svg:height="13.08cm" svg:x="1.27cm" svg:y="4.445cm" presentation:class="outline" presentation:user-transformed="true">
          <draw:text-box>
            <text:list text:style-name="L3">
              <text:list-item>
                <text:p>Working DNS server</text:p>
                <text:list>
                  <text:list-item>
                    <text:p>In-production AS112 server</text:p>
                  </text:list-item>
                  <text:list-item>
                    <text:p>Several small production users</text:p>
                  </text:list-item>
                </text:list>
              </text:list-item>
              <text:list-item>
                <text:p>Current focus: Usability</text:p>
              </text:list-item>
              <text:list-item>
                <text:p>Expect release end of 2012-09</text:p>
                <text:list>
                  <text:list-item>
                    <text:p>Production for authoritative</text:p>
                  </text:list-item>
                  <text:list-item>
                    <text:p>“beta” if all features available</text:p>
                  </text:list-item>
                  <text:list-item>
                    <text:p>“alpha” otherwise </text:p>
                  </text:list-item>
                </text:list>
              </text:list-item>
            </text:list>
            <text:p text:style-name="P5"/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3.647cm" svg:x="1.27cm" svg:y="0.527cm" presentation:class="title">
          <draw:text-box>
            <text:p>Current Status 2/2</text:p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3">
              <text:list-item>
                <text:p>Resolver work re-starting</text:p>
                <text:list>
                  <text:list-item>
                    <text:p>Performance</text:p>
                  </text:list-item>
                  <text:list-item>
                    <text:p>Query traceability</text:p>
                  </text:list-item>
                  <text:list-item>
                    <text:p>Performance</text:p>
                  </text:list-item>
                  <text:list-item>
                    <text:p>DNSSEC validation</text:p>
                  </text:list-item>
                  <text:list-item>
                    <text:p>Performance</text:p>
                  </text:list-item>
                  <text:list-item>
                    <text:p>Performan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bold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19.05cm" svg:x="0cm" svg:y="0cm">
        <draw:image xlink:href="Pictures/1000000000000BB8000008CA088B8CEA.jpg" xlink:type="simple" xlink:show="embed" xlink:actuate="onLoad">
          <text:p/>
        </draw:image>
      </draw:frame>
      <draw:frame presentation:style-name="Default-title" draw:layer="backgroundobjects" svg:width="22.86cm" svg:height="3.647cm" svg:x="1.27cm" svg:y="0.527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6.932cm" presentation:class="page-number">
        <draw:text-box>
          <text:p text:style-name="MP4"><text:span text:style-name="MT1"><text:page-number>&lt;number&gt;</text:page-number></text:span></text:p>
        </draw:text-box>
      </draw:frame>
      <draw:frame draw:style-name="Mgr4" draw:text-style-name="MP5" draw:layer="backgroundobjects" svg:width="5.186cm" svg:height="4.983cm" svg:x="18.834cm" svg:y="0.371cm">
        <draw:image xlink:href="Pictures/10000201000002D0000002B437E50FFD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4cm" svg:height="19.05cm" svg:x="0cm" svg:y="0cm">
        <draw:image xlink:href="Pictures/1000000000000BB8000008CA58A3058D.jpg" xlink:type="simple" xlink:show="embed" xlink:actuate="onLoad">
          <text:p/>
        </draw:image>
      </draw:frame>
      <draw:frame presentation:style-name="Title1-title" draw:layer="backgroundobjects" svg:width="21.59cm" svg:height="4.085cm" svg:x="1.693cm" svg:y="2.963cm" presentation:class="title" presentation:placeholder="true">
        <draw:text-box/>
      </draw:frame>
      <draw:frame presentation:style-name="Mpr2" draw:text-style-name="MP6" draw:layer="backgroundobjects" svg:width="5.927cm" svg:height="1.324cm" svg:x="1.269cm" svg:y="17.347cm" presentation:class="date-time">
        <draw:text-box>
          <text:p text:style-name="MP6"><text:span text:style-name="MT1"><presentation:date-time/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draw:frame draw:style-name="Mgr4" draw:text-style-name="MP5" draw:layer="backgroundobjects" svg:width="8.079cm" svg:height="7.761cm" svg:x="15.995cm" svg:y="0.618cm">
        <draw:image xlink:href="Pictures/10000201000002D0000002B437E50FFD.png" xlink:type="simple" xlink:show="embed" xlink:actuate="onLoad">
          <text:p/>
        </draw:image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602</meta:generator>
    <dc:title>Slide 1</dc:title>
    <meta:initial-creator>Laura Hendriksen</meta:initial-creator>
    <meta:creation-date>2009-07-22T11:58:07</meta:creation-date>
    <dc:date>2012-06-03T21:33:45</dc:date>
    <meta:editing-cycles>72</meta:editing-cycles>
    <meta:editing-duration>P1DT12H3M52S</meta:editing-duration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